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549C0000160C278B5F00.svm"/>
  <manifest:file-entry manifest:media-type="" manifest:full-path="Pictures/20000005000008440000104241F3B576.svm"/>
  <manifest:file-entry manifest:media-type="" manifest:full-path="Pictures/20000005000007DA000010AC8BEDB90B.svm"/>
  <manifest:file-entry manifest:media-type="" manifest:full-path="Pictures/20000005000007FE0000108975A6D825.svm"/>
  <manifest:file-entry manifest:media-type="" manifest:full-path="Pictures/200000050000077100001042A040BB69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694in" fo:margin-left="0.434in" table:align="left" style:writing-mode="lr-tb"/>
    </style:style>
    <style:style style:name="Table1.A" style:family="table-column">
      <style:table-column-properties style:column-width="0.9375in"/>
    </style:style>
    <style:style style:name="Table1.B" style:family="table-column">
      <style:table-column-properties style:column-width="5.6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2792in" style:keep-together="true" fo:keep-together="auto"/>
    </style:style>
    <style:style style:name="Table1.3" style:family="table-row">
      <style:table-row-properties style:min-row-height="1.2132in" style:keep-together="true" fo:keep-together="auto"/>
    </style:style>
    <style:style style:name="Table1.4" style:family="table-row">
      <style:table-row-properties style:min-row-height="1.3563in" style:keep-together="true" fo:keep-together="auto"/>
    </style:style>
    <style:style style:name="Table1.5" style:family="table-row">
      <style:table-row-properties style:min-row-height="1.325in" style:keep-together="true" fo:keep-together="auto"/>
    </style:style>
    <style:style style:name="Table2" style:family="table">
      <style:table-properties style:width="6.7569in" fo:margin-left="0.2465in" table:align="left" style:writing-mode="lr-tb"/>
    </style:style>
    <style:style style:name="Table2.A" style:family="table-column">
      <style:table-column-properties style:column-width="0.9507in"/>
    </style:style>
    <style:style style:name="Table2.B" style:family="table-column">
      <style:table-column-properties style:column-width="5.8063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2" style:family="table-row">
      <style:table-row-properties style:min-row-height="1.7201in"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3" style:family="table-row">
      <style:table-row-properties style:min-row-height="1.6514in" style:keep-together="true" fo:keep-together="auto"/>
    </style:style>
    <style:style style:name="Table2.4" style:family="table-row">
      <style:table-row-properties style:min-row-height="1.8139in" style:keep-together="true" fo:keep-together="auto"/>
    </style:style>
    <style:style style:name="Table2.5" style:family="table-row">
      <style:table-row-properties style:min-row-height="1.784in" style:keep-together="true" fo:keep-together="auto"/>
    </style:style>
    <style:style style:name="P1" style:family="paragraph" style:parent-style-name="Footer">
      <style:paragraph-properties>
        <style:tab-stops>
          <style:tab-stop style:position="3.5in" style:type="center"/>
        </style:tab-stops>
      </style:paragraph-properties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 style:list-style-name="WW8Num4"/>
    <style:style style:name="P7" style:family="paragraph" style:parent-style-name="Standard" style:list-style-name="WW8Num4">
      <style:text-properties fo:font-size="14pt" style:font-size-asian="14pt"/>
    </style:style>
    <style:style style:name="P8" style:family="paragraph" style:parent-style-name="Standard">
      <style:paragraph-properties fo:margin-left="0.4402in" fo:margin-right="0in" fo:margin-top="0in" fo:margin-bottom="0.0417in" fo:text-indent="-0.1902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4374in" fo:margin-right="0in" fo:text-indent="0in" style:auto-text-indent="false"/>
      <style:text-properties fo:color="#000000" fo:font-size="14pt" style:font-size-asian="14pt"/>
    </style:style>
    <style:style style:name="P11" style:family="paragraph" style:parent-style-name="Standard">
      <style:paragraph-properties fo:margin-left="0.25in" fo:margin-right="0in" fo:text-indent="-0.1874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0.2654in" fo:margin-right="0in" fo:text-indent="0in" style:auto-text-indent="false"/>
    </style:style>
    <style:style style:name="P15" style:family="paragraph" style:parent-style-name="Header">
      <style:paragraph-properties fo:margin-top="0.0835in" fo:margin-bottom="0in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name-complex="Arial" style:font-size-complex="13pt"/>
    </style:style>
    <style:style style:name="T6" style:family="text">
      <style:text-properties fo:font-size="8pt" fo:font-style="italic" style:font-size-asian="8pt" style:font-style-asian="italic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08in 0.0346in 0.0346in" fo:padding-left="0.0799in" fo:padding-right="0.0799in" fo:padding-top="0.0299in" fo:padding-bottom="0.0299in" fo:border="0.0701in double #008040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rame1" text:anchor-type="char" svg:x="0.4665in" svg:y="-0.0126in" svg:width="6.3654in" svg:height="0.4681in" draw:z-index="11"><draw:text-box><text:p text:style-name="P2"><text:span text:style-name="T1">Exploration: <text:s/>Are They Linear? (1)</text:span></text:p><text:p text:style-name="P2"/></draw:text-box></draw:frame></text:p>
      <text:p text:style-name="Standard"/>
      <text:p text:style-name="Standard"/>
      <text:p text:style-name="P8"><text:span text:style-name="T2">1. Look at the ordered pairs in the tables provided. Predict whether the table represents a linear function. Record your predictions in the table below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Table</text:p>
          </table:table-cell>
          <table:table-cell table:style-name="Table1.B1" office:value-type="string">
            <text:p text:style-name="P4">Record your prediction and explain why you think this is true.</text:p>
          </table:table-cell>
        </table:table-row>
        <table:table-row table:style-name="Table1.2">
          <table:table-cell table:style-name="Table1.A1" office:value-type="string">
            <text:p text:style-name="P3"><draw:frame draw:style-name="fr2" draw:name="graphics1" text:anchor-type="as-char" svg:width="0.6in" svg:height="1.2335in" draw:z-index="0"><draw:image xlink:href="Pictures/20000005000007FE0000108975A6D825.svm" xlink:type="simple" xlink:show="embed" xlink:actuate="onLoad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<draw:frame draw:style-name="fr2" draw:name="graphics2" text:anchor-type="as-char" svg:width="0.6in" svg:height="1.178in" draw:z-index="1"><draw:image xlink:href="Pictures/20000005000008440000104241F3B576.svm" xlink:type="simple" xlink:show="embed" xlink:actuate="onLoad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<draw:frame draw:style-name="fr2" draw:name="graphics3" text:anchor-type="as-char" svg:width="0.6in" svg:height="1.2992in" draw:z-index="2"><draw:image xlink:href="Pictures/200000050000077100001042A040BB69.svm" xlink:type="simple" xlink:show="embed" xlink:actuate="onLoad"/></draw:frame></text:p>
          </table:table-cell>
          <table:table-cell table:style-name="Table1.B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3"><draw:frame draw:style-name="fr2" draw:name="graphics4" text:anchor-type="as-char" svg:width="0.6in" svg:height="1.2772in" draw:z-index="3"><draw:image xlink:href="Pictures/20000005000007DA000010AC8BEDB90B.svm" xlink:type="simple" xlink:show="embed" xlink:actuate="onLoad"/></draw:frame></text:p>
          </table:table-cell>
          <table:table-cell table:style-name="Table1.B1" office:value-type="string">
            <text:p text:style-name="P4"/>
          </table:table-cell>
        </table:table-row>
      </table:table>
      <text:p text:style-name="P9"><text:line-break/><text:span text:style-name="T2">2. In the applet, </text:span><text:span text:style-name="T3">click on the "Plot pt" check box beside a point. </text:span></text:p>
      <text:p text:style-name="P9"><text:s text:c="4"/><draw:frame draw:style-name="fr2" draw:name="graphics5" text:anchor-type="as-char" svg:width="4.8346in" svg:height="1.2598in" draw:z-index="12"><draw:image xlink:href="Pictures/200000060000549C0000160C278B5F00.svm" xlink:type="simple" xlink:show="embed" xlink:actuate="onLoad"/></draw:frame></text:p>
      <text:p text:style-name="P10">Describe what happens:</text:p>
      <text:p text:style-name="P9"/>
      <text:p text:style-name="P9"/>
      <text:p text:style-name="P14"><text:soft-page-break/><text:span text:style-name="T2">3. For each table:</text:span></text:p>
      <text:list xml:id="list1893696309" text:style-name="WW8Num4">
        <text:list-item>
          <text:p text:style-name="P6"><text:span text:style-name="T2">Plot all four points for a given table. Look at the points.</text:span></text:p>
        </text:list-item>
        <text:list-item>
          <text:p text:style-name="P7">Click on the “Check line” checkbox.</text:p>
        </text:list-item>
        <text:list-item>
          <text:p text:style-name="P7">Look at the line to see if it goes through all the points for the table.</text:p>
        </text:list-item>
        <text:list-item>
          <text:p text:style-name="P7">Record you observations in the table below.</text:p>
        </text:list-item>
      </text:list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Table</text:p>
          </table:table-cell>
          <table:table-cell table:style-name="Table2.B1" office:value-type="string">
            <text:p text:style-name="P4">Record your observations. Explain whether you would change your prediction based on your observations.</text:p>
          </table:table-cell>
        </table:table-row>
        <table:table-row table:style-name="Table2.2">
          <table:table-cell table:style-name="Table2.A2" office:value-type="string">
            <text:p text:style-name="P3"><draw:frame draw:style-name="fr2" draw:name="graphics6" text:anchor-type="as-char" svg:width="0.7992in" svg:height="1.6445in" draw:z-index="6"><draw:image xlink:href="Pictures/20000005000007FE0000108975A6D825.svm" xlink:type="simple" xlink:show="embed" xlink:actuate="onLoad"/></draw:frame></text:p>
          </table:table-cell>
          <table:table-cell table:style-name="Table2.B1" office:value-type="string">
            <text:p text:style-name="P4"/>
          </table:table-cell>
        </table:table-row>
        <table:table-row table:style-name="Table2.3">
          <table:table-cell table:style-name="Table2.A2" office:value-type="string">
            <text:p text:style-name="P3"><draw:frame draw:style-name="fr2" draw:name="graphics7" text:anchor-type="as-char" svg:width="0.8in" svg:height="1.5665in" draw:z-index="7"><draw:image xlink:href="Pictures/20000005000008440000104241F3B576.svm" xlink:type="simple" xlink:show="embed" xlink:actuate="onLoad"/></draw:frame></text:p>
          </table:table-cell>
          <table:table-cell table:style-name="Table2.B1" office:value-type="string">
            <text:p text:style-name="P4"/>
          </table:table-cell>
        </table:table-row>
        <table:table-row table:style-name="Table2.4">
          <table:table-cell table:style-name="Table2.A2" office:value-type="string">
            <text:p text:style-name="P3"><draw:frame draw:style-name="fr2" draw:name="graphics8" text:anchor-type="as-char" svg:width="0.8in" svg:height="1.7335in" draw:z-index="8"><draw:image xlink:href="Pictures/200000050000077100001042A040BB69.svm" xlink:type="simple" xlink:show="embed" xlink:actuate="onLoad"/></draw:frame></text:p>
          </table:table-cell>
          <table:table-cell table:style-name="Table2.B1" office:value-type="string">
            <text:p text:style-name="P4"/>
          </table:table-cell>
        </table:table-row>
        <table:table-row table:style-name="Table2.5">
          <table:table-cell table:style-name="Table2.A2" office:value-type="string">
            <text:p text:style-name="P3"><draw:frame draw:style-name="fr2" draw:name="graphics9" text:anchor-type="as-char" svg:width="0.8in" svg:height="1.7008in" draw:z-index="9"><draw:image xlink:href="Pictures/20000005000007DA000010AC8BEDB90B.svm" xlink:type="simple" xlink:show="embed" xlink:actuate="onLoad"/></draw:frame></text:p>
          </table:table-cell>
          <table:table-cell table:style-name="Table2.B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3.5in" style:type="center"/>
        </style:tab-stops>
      </style:paragraph-properties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font-style="italic" style:font-size-asian="8pt" style:font-style-asian="italic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5in" fo:margin-bottom="0.211in" style:dynamic-spacing="true"/>
      </style:header-style>
      <style:footer-style>
        <style:header-footer-properties fo:min-height="0.25in" fo:margin-top="0.2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Name: _____________________________</text:p>
        <text:p text:style-name="Header">Class/Block: ______ Date: _____________</text:p>
        <text:p text:style-name="Header"/>
      </style:header>
      <style:footer>
        <text:p text:style-name="MP2"><text:span text:style-name="MT1">This resource was collaboratively designed by OER in Mathematics Professional Development Project partners from Maine RSU#54 &amp; RSU#11 and staff from Education Development Center, Inc. (EDC). </text:span><text:span text:style-name="MT2">This work is licensed under the Creative Commons Attribution-Non Commercial-Share Alike 3.0 License. Adapted with permission from </text:span><text:span text:style-name="MT3">Exploration: Are They Linear (1) </text:span><text:span text:style-name="MT2">(©EDC 2008).</text:span></text:p>
        <text:p text:style-name="MP3"><draw:frame draw:style-name="Mfr1" draw:name="graphics10" text:anchor-type="char" svg:x="6.228in" svg:y="-0.3417in" svg:width="0.889in" svg:height="0.3138in" draw:z-index="10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m Buffington</meta:initial-creator>
    <meta:creation-date>2008-08-21T17:34:00</meta:creation-date>
    <dc:creator>Peter Tierney-Fife</dc:creator>
    <dc:date>2010-11-12T13:46:53</dc:date>
    <meta:print-date>2010-11-12T13:17:00</meta:print-date>
    <meta:editing-cycles>11</meta:editing-cycles>
    <meta:editing-duration>PT00H30M00S</meta:editing-duration>
    <meta:document-statistic meta:table-count="2" meta:image-count="10" meta:object-count="0" meta:page-count="3" meta:paragraph-count="25" meta:word-count="180" meta:character-count="1138"/>
    <meta:generator>OpenOffice.org/3.2$Unix OpenOffice.org_project/320m18$Build-9502</meta:generator>
  </office:meta>
</office:document-meta>
</file>