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E970000079465CC4783.svm"/>
  <manifest:file-entry manifest:media-type="" manifest:full-path="Pictures/2000000500001F6B000008AE5A89C273.svm"/>
  <manifest:file-entry manifest:media-type="image/png" manifest:full-path="Pictures/10000201000000580000001F5DE9F6E5.png"/>
  <manifest:file-entry manifest:media-type="" manifest:full-path="Pictures/2000000500001699000003FFC7D5F074.svm"/>
  <manifest:file-entry manifest:media-type="" manifest:full-path="Pictures/2000000500000A9C000004450D67C1B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44in" fo:margin-left="0.2465in" table:align="left" style:writing-mode="lr-tb"/>
    </style:style>
    <style:style style:name="Table1.A" style:family="table-column">
      <style:table-column-properties style:column-width="2.4278in"/>
    </style:style>
    <style:style style:name="Table1.B" style:family="table-column">
      <style:table-column-properties style:column-width="4.2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6944in" fo:margin-left="0.2465in" table:align="left" style:writing-mode="lr-tb"/>
    </style:style>
    <style:style style:name="Table2.A" style:family="table-column">
      <style:table-column-properties style:column-width="2.4278in"/>
    </style:style>
    <style:style style:name="Table2.B" style:family="table-column">
      <style:table-column-properties style:column-width="4.26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.4374in" fo:margin-right="0in" fo:text-indent="0in" style:auto-text-indent="false"/>
    </style:style>
    <style:style style:name="P9" style:family="paragraph" style:parent-style-name="Standard">
      <style:paragraph-properties fo:margin-left="0.4374in" fo:margin-right="0in" fo:text-indent="-0.1874in" style:auto-text-indent="false"/>
    </style:style>
    <style:style style:name="P10" style:family="paragraph" style:parent-style-name="Standard">
      <style:paragraph-properties fo:margin-left="0.3752in" fo:margin-right="0in" fo:text-indent="-0.1874in" style:auto-text-indent="false"/>
    </style:style>
    <style:style style:name="P11" style:family="paragraph" style:parent-style-name="Standard">
      <style:paragraph-properties fo:margin-left="0.3752in" fo:margin-right="0in" fo:text-indent="-0.1874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252in" fo:margin-right="0in" fo:text-indent="0in" style:auto-text-indent="false"/>
    </style:style>
    <style:style style:name="P13" style:family="paragraph" style:parent-style-name="Standard">
      <style:paragraph-properties fo:margin-left="0.8126in" fo:margin-right="0in" fo:text-indent="-0.1874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Header">
      <style:paragraph-properties fo:margin-top="0.0835in" fo:margin-bottom="0in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9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35in" fo:border="0.0071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0.4665in" svg:y="-0.0126in" svg:width="6.3654in" svg:height="0.4681in" draw:z-index="8"><draw:text-box><text:p text:style-name="P1"><text:span text:style-name="T1">Exploration: <text:s/>Are They Linear? (3)</text:span></text:p><text:p text:style-name="P1"/></draw:text-box></draw:frame></text:p>
      <text:p text:style-name="Standard"/>
      <text:p text:style-name="Standard"/>
      <text:p text:style-name="P9"><text:span text:style-name="T2">1. Look at the equations provided. Predict whether each equation represents a linear function. Record your predictions in the table below.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quation</text:p>
          </table:table-cell>
          <table:table-cell table:style-name="Table1.B1" office:value-type="string">
            <text:p text:style-name="P3">Record your prediction and explain why you think this is true.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/>
            <text:p text:style-name="P1"><draw:frame draw:style-name="fr2" draw:name="graphics1" text:anchor-type="as-char" svg:width="1.0693in" svg:height="0.4307in" draw:z-index="0"><draw:image xlink:href="Pictures/2000000500000A9C000004450D67C1B7.svm" xlink:type="simple" xlink:show="embed" xlink:actuate="onLoad"/></draw:frame></text:p>
          </table:table-cell>
          <table:table-cell table:style-name="Table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/>
            <text:p text:style-name="P1"><draw:frame draw:style-name="fr2" draw:name="graphics2" text:anchor-type="as-char" svg:width="2.278in" svg:height="0.4028in" draw:z-index="1"><draw:image xlink:href="Pictures/2000000500001699000003FFC7D5F074.svm" xlink:type="simple" xlink:show="embed" xlink:actuate="onLoad"/></draw:frame></text:p>
          </table:table-cell>
          <table:table-cell table:style-name="Table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"/>
      <text:p text:style-name="P9"/>
      <text:p text:style-name="P9"><text:span text:style-name="T2">2. Explore the </text:span><text:span text:style-name="T3">check box</text:span><text:span text:style-name="T2"> functions in the </text:span><text:span text:style-name="T4">applet. Click on the check box beside the point. Move the slider and describe what happens.</text:span></text:p>
      <text:p text:style-name="P8"/>
      <text:p text:style-name="P8"><draw:frame draw:style-name="fr3" draw:name="graphics3" text:anchor-type="char" svg:x="0.6398in" svg:y="-0.0083in" svg:width="2.4098in" svg:height="0.6098in" draw:z-index="7"><draw:image xlink:href="Pictures/2000000500001E970000079465CC4783.svm" xlink:type="simple" xlink:show="embed" xlink:actuate="onLoad"/></draw:frame>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graphics4" text:anchor-type="char" svg:x="0.6508in" svg:y="0.0173in" svg:width="2.4984in" svg:height="0.7075in" draw:z-index="6"><draw:image xlink:href="Pictures/2000000500001F6B000008AE5A89C273.svm" xlink:type="simple" xlink:show="embed" xlink:actuate="onLoad"/></draw:frame>B. </text:p>
      <text:p text:style-name="P8"/>
      <text:p text:style-name="P8"/>
      <text:p text:style-name="P1"/>
      <text:p text:style-name="P6"/>
      <text:p text:style-name="P6"/>
      <text:p text:style-name="P6"/>
      <text:p text:style-name="P11"/>
      <text:p text:style-name="P10"><text:soft-page-break/><text:span text:style-name="T2">3. For each equation:</text:span></text:p>
      <text:p text:style-name="P12"><text:span text:style-name="T2">a. Plot and observe all the points using the slider</text:span></text:p>
      <text:p text:style-name="P12"><text:span text:style-name="T2">b. Click on the “Show graph of equation” check box.</text:span></text:p>
      <text:p text:style-name="P12"><text:span text:style-name="T2">c. Observe the graph of the equation to see if it goes through all the given points.</text:span></text:p>
      <text:p text:style-name="P13"><text:span text:style-name="T2">d. Record you observations in the table below. Explain whether you would change your prediction based on your observations.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Equation</text:p>
          </table:table-cell>
          <table:table-cell table:style-name="Table2.B1" office:value-type="string">
            <text:p text:style-name="P3">Record your observations. Explain whether you would change your prediction based on your observations.</text:p>
          </table:table-cell>
        </table:table-row>
        <table:table-row table:style-name="Table2.1">
          <table:table-cell table:style-name="Table2.A2" office:value-type="string">
            <text:p text:style-name="P2"/>
            <text:p text:style-name="P1"/>
            <text:p text:style-name="P1"><draw:frame draw:style-name="fr2" draw:name="graphics5" text:anchor-type="as-char" svg:width="1.0693in" svg:height="0.4307in" draw:z-index="2"><draw:image xlink:href="Pictures/2000000500000A9C000004450D67C1B7.svm" xlink:type="simple" xlink:show="embed" xlink:actuate="onLoad"/></draw:frame></text:p>
          </table:table-cell>
          <table:table-cell table:style-name="Table2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2"/>
            <text:p text:style-name="P1"/>
            <text:p text:style-name="P1"><draw:frame draw:style-name="fr2" draw:name="graphics6" text:anchor-type="as-char" svg:width="2.278in" svg:height="0.4028in" draw:z-index="3"><draw:image xlink:href="Pictures/2000000500001699000003FFC7D5F074.svm" xlink:type="simple" xlink:show="embed" xlink:actuate="onLoad"/></draw:frame></text:p>
          </table:table-cell>
          <table:table-cell table:style-name="Table2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7" text:anchor-type="char" svg:x="6.228in" svg:y="0.0165in" svg:width="0.889in" svg:height="0.3138in" draw:z-index="5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Adapted with permission from </text:span><text:span text:style-name="MT3">Exploration: Are They Linear (3) </text:span><text:span text:style-name="MT2">(©EDC 2008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08-08-21T17:56:00</meta:creation-date>
    <dc:creator>Peter Tierney-Fife</dc:creator>
    <dc:date>2010-11-12T13:55:09</dc:date>
    <meta:print-date>2008-08-21T18:55:00</meta:print-date>
    <meta:editing-cycles>10</meta:editing-cycles>
    <meta:editing-duration>PT00H12M00S</meta:editing-duration>
    <meta:document-statistic meta:table-count="2" meta:image-count="7" meta:object-count="0" meta:page-count="2" meta:paragraph-count="21" meta:word-count="196" meta:character-count="1265"/>
    <meta:generator>OpenOffice.org/3.2$Unix OpenOffice.org_project/320m18$Build-9502</meta:generator>
  </office:meta>
</office:document-meta>
</file>