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0.434in"/>
    </style:style>
    <style:style style:name="Table1.B" style:family="table-column">
      <style:table-column-properties style:column-width="1.9611in"/>
    </style:style>
    <style:style style:name="Table1.C" style:family="table-column">
      <style:table-column-properties style:column-width="4.6118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3681in" style:keep-together="true" fo:keep-together="auto"/>
    </style:style>
    <style:style style:name="Table1.3" style:family="table-row">
      <style:table-row-properties style:min-row-height="1.5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color="#000000" fo:font-size="10pt" fo:language="zxx" fo:country="none" style:font-size-asian="10pt" style:language-asian="zxx" style:country-asian="none" style:font-size-complex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2pt" style:font-size-asian="2pt"/>
    </style:style>
    <style:style style:name="P9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10" style:family="paragraph" style:parent-style-name="Standard">
      <style:paragraph-properties fo:margin-top="0.0555in" fo:margin-bottom="0in"/>
    </style:style>
    <style:style style:name="P11" style:family="paragraph" style:parent-style-name="Standard">
      <style:paragraph-properties fo:margin-top="0.0555in" fo:margin-bottom="0in" fo:text-align="center" style:justify-single-word="false" style:snap-to-layout-gri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0555in" fo:margin-bottom="0in" style:snap-to-layout-grid="false"/>
      <style:text-properties fo:color="#000000" style:font-name="Wingdings 2" fo:font-size="16pt" style:font-size-asian="16pt" style:font-size-complex="14pt" style:language-complex="zxx" style:country-complex="none"/>
    </style:style>
    <style:style style:name="P13" style:family="paragraph" style:parent-style-name="Standard">
      <style:paragraph-properties fo:margin-top="0.0555in" fo:margin-bottom="0in"/>
      <style:text-properties fo:color="#000000" fo:language="zxx" fo:country="none" style:language-asian="zxx" style:country-asian="none" style:font-size-complex="14pt"/>
    </style:style>
    <style:style style:name="P14" style:family="paragraph" style:parent-style-name="Standard">
      <style:paragraph-properties fo:margin-top="0.0555in" fo:margin-bottom="0in"/>
      <style:text-properties fo:color="#000000" style:font-size-complex="14pt"/>
    </style:style>
    <style:style style:name="P15" style:family="paragraph" style:parent-style-name="Standard">
      <style:paragraph-properties fo:margin-top="0in" fo:margin-bottom="0.0417in"/>
      <style:text-properties fo:font-size="14pt" style:font-size-asian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0.3291in" svg:y="0.0602in" svg:width="6.2209in" svg:height="0.4575in" draw:z-index="1"><draw:text-box><text:p text:style-name="P3">Tables: Are They Linear?</text:p></draw:text-box></draw:frame><draw:frame draw:style-name="fr4" draw:name="graphics1" text:anchor-type="char" svg:x="5.8909in" svg:y="-0.7717in" svg:width="1.0665in" svg:height="0.3965in" draw:z-index="2"><draw:image xlink:href="Pictures/2000002100000B9300000445E26695A5.svm" xlink:type="simple" xlink:show="embed" xlink:actuate="onLoad"/></draw:frame></text:p>
      <text:p text:style-name="Standard"><text:bookmark text:name="_Hlk152375730"/></text:p>
      <text:p text:style-name="Standard"/>
      <text:p text:style-name="P9">Check all the examples showing linear relationships. For each example, explain your reasoning or show how you know it is a linear relationship or not a linear relationship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Example</text:p>
          </table:table-cell>
          <table:table-cell table:style-name="Table1.C1" office:value-type="string">
            <text:p text:style-name="P5">Explain your reasoning and show how you know</text:p>
          </table:table-cell>
        </table:table-row>
        <table:table-row table:style-name="Table1.2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2"><draw:frame draw:style-name="fr2" draw:name="Frame2" text:anchor-type="char" svg:x="0.3965in" svg:y="0.0382in" svg:width="0.8193in" svg:height="1.3819in" draw:z-index="3"><draw:text-box><text:p text:style-name="P15">x <text:s text:c="4"/>y</text:p><text:p text:style-name="P7">1 <text:s text:c="5"/>7</text:p><text:p text:style-name="P7">2 <text:s text:c="3"/>14</text:p><text:p text:style-name="P7">3 <text:s text:c="3"/>21</text:p><text:p text:style-name="P7">4 <text:s text:c="3"/>28</text:p><text:p text:style-name="Standard"/></draw:text-box></draw:frame><draw:g text:anchor-type="char" draw:z-index="4" draw:style-name="gr1"><draw:line draw:style-name="gr2" draw:text-style-name="P18" svg:x1="0.6382in" svg:y1="0.1437in" svg:x2="0.6382in" svg:y2="1.2394in"><text:p/></draw:line><draw:line draw:style-name="gr2" draw:text-style-name="P18" svg:x1="0.3189in" svg:y1="0.2902in" svg:x2="0.9579in" svg:y2="0.2902in"><text:p/></draw:line></draw:g></text:p>
          </table:table-cell>
          <table:table-cell table:style-name="Table1.C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1">2.</text:p>
          </table:table-cell>
          <table:table-cell table:style-name="Table1.A1" office:value-type="string">
            <text:p text:style-name="P12"><draw:frame draw:style-name="fr2" draw:name="Frame3" text:anchor-type="char" svg:x="0.3819in" svg:y="0.0575in" svg:width="0.8193in" svg:height="1.3819in" draw:z-index="5"><draw:text-box><text:p text:style-name="P15">x <text:s text:c="4"/>y</text:p><text:p text:style-name="P7">1 <text:s text:c="4"/>4</text:p><text:p text:style-name="P7">2 <text:s text:c="4"/>6</text:p><text:p text:style-name="P7">3 <text:s text:c="4"/>9</text:p><text:p text:style-name="P7">4 <text:s text:c="3"/>11</text:p><text:p text:style-name="Standard"/></draw:text-box></draw:frame><draw:g text:anchor-type="char" draw:z-index="6" draw:style-name="gr1"><draw:line draw:style-name="gr2" draw:text-style-name="P18" svg:x1="0.6319in" svg:y1="0.1626in" svg:x2="0.6319in" svg:y2="1.2583in"><text:p/></draw:line><draw:line draw:style-name="gr2" draw:text-style-name="P18" svg:x1="0.3126in" svg:y1="0.3091in" svg:x2="0.9516in" svg:y2="0.3091in"><text:p/></draw:line></draw:g></text:p>
            <text:p text:style-name="P10"/>
          </table:table-cell>
          <table:table-cell table:style-name="Table1.C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1">3.</text:p>
          </table:table-cell>
          <table:table-cell table:style-name="Table1.A1" office:value-type="string">
            <text:p text:style-name="P12"><draw:g text:anchor-type="char" draw:z-index="12" draw:style-name="gr1"><draw:line draw:style-name="gr2" draw:text-style-name="P18" svg:x1="0.6319in" svg:y1="0.1945in" svg:x2="0.6319in" svg:y2="1.2902in"><text:p/></draw:line><draw:line draw:style-name="gr2" draw:text-style-name="P18" svg:x1="0.3126in" svg:y1="0.3409in" svg:x2="0.9516in" svg:y2="0.3409in"><text:p/></draw:line></draw:g></text:p>
            <text:p text:style-name="P13"><draw:frame draw:style-name="fr2" draw:name="Frame4" text:anchor-type="char" svg:x="0.3819in" svg:y="-0.2008in" svg:width="0.8193in" svg:height="1.3819in" draw:z-index="11"><draw:text-box><text:p text:style-name="P15">x <text:s text:c="4"/>y</text:p><text:p text:style-name="P7">3 <text:s text:c="4"/>6</text:p><text:p text:style-name="P7">5 <text:s text:c="4"/>10</text:p><text:p text:style-name="P7">9 <text:s text:c="4"/>18</text:p><text:p text:style-name="P7">12 <text:s text:c="2"/>24</text:p><text:p text:style-name="Standard"/></draw:text-box></draw:frame></text:p>
            <text:p text:style-name="P14"><text:s text:c="7"/></text:p>
          </table:table-cell>
          <table:table-cell table:style-name="Table1.C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1">4.</text:p>
          </table:table-cell>
          <table:table-cell table:style-name="Table1.A1" office:value-type="string">
            <text:p text:style-name="P12"><draw:frame draw:style-name="fr2" draw:name="Frame5" text:anchor-type="char" svg:x="0.3409in" svg:y="0.0126in" svg:width="0.8193in" svg:height="1.3819in" draw:z-index="7"><draw:text-box><text:p text:style-name="P15"><text:s/>x <text:s text:c="4"/>y</text:p><text:p text:style-name="P7"><text:s/>4 <text:s text:c="4"/>2</text:p><text:p text:style-name="P7"><text:s/>6 <text:s text:c="4"/>4</text:p><text:p text:style-name="P7"><text:s/>9 <text:s text:c="4"/>6</text:p><text:p text:style-name="P7">13 <text:s text:c="3"/>8</text:p><text:p text:style-name="Standard"/></draw:text-box></draw:frame><draw:g text:anchor-type="char" draw:z-index="8" draw:style-name="gr1"><draw:line draw:style-name="gr2" draw:text-style-name="P18" svg:x1="0.6091in" svg:y1="0.1256in" svg:x2="0.6091in" svg:y2="1.2213in"><text:p/></draw:line><draw:line draw:style-name="gr2" draw:text-style-name="P18" svg:x1="0.2898in" svg:y1="0.272in" svg:x2="0.9287in" svg:y2="0.272in"><text:p/></draw:line></draw:g></text:p>
            <text:p text:style-name="P10"/>
          </table:table-cell>
          <table:table-cell table:style-name="Table1.C1" office:value-type="string">
            <text:p text:style-name="P4"/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1">5.</text:p>
          </table:table-cell>
          <table:table-cell table:style-name="Table1.A1" office:value-type="string">
            <text:p text:style-name="P12"><draw:g text:anchor-type="char" draw:z-index="10" draw:style-name="gr1"><draw:line draw:style-name="gr2" draw:text-style-name="P18" svg:x1="0.6291in" svg:y1="0.1937in" svg:x2="0.6291in" svg:y2="1.2894in"><text:p/></draw:line><draw:line draw:style-name="gr2" draw:text-style-name="P18" svg:x1="0.3102in" svg:y1="0.3402in" svg:x2="0.9492in" svg:y2="0.3402in"><text:p/></draw:line></draw:g></text:p>
            <text:p text:style-name="P6"><draw:frame draw:style-name="fr2" draw:name="Frame6" text:anchor-type="char" svg:x="0.352in" svg:y="-0.2083in" svg:width="0.8193in" svg:height="1.3819in" draw:z-index="9"><draw:text-box><text:p text:style-name="P15"><text:s/>x <text:s text:c="4"/>y</text:p><text:p text:style-name="P7"><text:s/>7 <text:s text:c="4"/>17</text:p><text:p text:style-name="P7"><text:s/>8 <text:s text:c="4"/>19</text:p><text:p text:style-name="P7"><text:s/>9 <text:s text:c="4"/>21</text:p><text:p text:style-name="P7">10 <text:s text:c="3"/>23</text:p><text:p text:style-name="Standard"/></draw:text-box></draw:frame></text:p>
          </table:table-cell>
          <table:table-cell table:style-name="Table1.C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Are They Linear? v2 <text:s/></text:span><text:span text:style-name="MT2">(©EDC 2009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6T07:52:00</meta:creation-date>
    <dc:creator>Peter Tierney-Fife</dc:creator>
    <dc:date>2010-12-01T10:37:25</dc:date>
    <meta:print-date>2010-11-26T07:40:00</meta:print-date>
    <meta:editing-cycles>4</meta:editing-cycles>
    <meta:editing-duration>PT00H06M46S</meta:editing-duration>
    <meta:generator>OpenOffice.org/3.2$Unix OpenOffice.org_project/320m18$Build-9502</meta:generator>
    <meta:document-statistic meta:table-count="1" meta:image-count="2" meta:object-count="0" meta:page-count="1" meta:paragraph-count="44" meta:word-count="156" meta:character-count="884"/>
  </office:meta>
</office:document-meta>
</file>