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569in" fo:margin-left="-0.0785in" table:align="left" style:writing-mode="lr-tb"/>
    </style:style>
    <style:style style:name="Table1.A" style:family="table-column">
      <style:table-column-properties style:column-width="2.0361in"/>
    </style:style>
    <style:style style:name="Table1.C" style:family="table-column">
      <style:table-column-properties style:column-width="3.0847in"/>
    </style:style>
    <style:style style:name="Table1.1" style:family="table-row">
      <style:table-row-properties style:min-row-height="0.4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45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keep-together="true" fo:keep-together="auto"/>
    </style:style>
    <style:style style:name="Table2" style:family="table">
      <style:table-properties style:width="7.1444in" fo:margin-left="-0.0785in" table:align="left" style:writing-mode="lr-tb"/>
    </style:style>
    <style:style style:name="Table2.A" style:family="table-column">
      <style:table-column-properties style:column-width="2.0826in"/>
    </style:style>
    <style:style style:name="Table2.C" style:family="table-column">
      <style:table-column-properties style:column-width="2.9792in"/>
    </style:style>
    <style:style style:name="Table2.1" style:family="table-row">
      <style:table-row-properties style:min-row-height="0.4049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6743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0.9236in" style:keep-together="true" fo:keep-together="auto"/>
    </style:style>
    <style:style style:name="Table3" style:family="table">
      <style:table-properties style:width="7.1444in" fo:margin-left="-0.0785in" table:align="left" style:writing-mode="lr-tb"/>
    </style:style>
    <style:style style:name="Table3.A" style:family="table-column">
      <style:table-column-properties style:column-width="2.3792in"/>
    </style:style>
    <style:style style:name="Table3.C" style:family="table-column">
      <style:table-column-properties style:column-width="2.3861in"/>
    </style:style>
    <style:style style:name="Table3.1" style:family="table-row">
      <style:table-row-properties style:min-row-height="0.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1.45in"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3" style:family="table-row">
      <style:table-row-properties style:min-row-height="1.2056in" style:keep-together="true" fo:keep-together="auto"/>
    </style:style>
    <style:style style:name="Table4" style:family="table">
      <style:table-properties style:width="7.1444in" fo:margin-left="-0.0785in" table:align="left" style:writing-mode="lr-tb"/>
    </style:style>
    <style:style style:name="Table4.A" style:family="table-column">
      <style:table-column-properties style:column-width="2.3792in"/>
    </style:style>
    <style:style style:name="Table4.C" style:family="table-column">
      <style:table-column-properties style:column-width="2.3861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min-row-height="2.8181in"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3" style:family="table-row">
      <style:table-row-properties style:min-row-height="1.2993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margin-top="0.0835in" fo:margin-bottom="0in" fo:text-align="center" style:justify-single-word="false" style:snap-to-layout-grid="false"/>
      <style:text-properties fo:font-weight="bold" style:font-weight-asian="bold" style:language-complex="zxx" style:country-complex="none"/>
    </style:style>
    <style:style style:name="P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0.5in"/>
        </style:tab-stops>
      </style:paragraph-properties>
    </style:style>
    <style:style style:name="P10" style:family="paragraph" style:parent-style-name="Standard">
      <style:text-properties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6pt" style:language-complex="zxx" style:country-complex="none"/>
    </style:style>
    <style:style style:name="P14" style:family="paragraph" style:parent-style-name="Standard">
      <style:text-properties fo:font-size="2pt" style:font-size-asian="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top="0.0417in" fo:margin-bottom="0.0417in" style:snap-to-layout-grid="false"/>
    </style:style>
    <style:style style:name="P18" style:family="paragraph" style:parent-style-name="Standard">
      <style:paragraph-properties fo:margin-top="0in" fo:margin-bottom="0.0835in" fo:text-align="center" style:justify-single-word="false"/>
      <style:text-properties style:language-complex="zxx" style:country-complex="none"/>
    </style:style>
    <style:style style:name="P19" style:family="paragraph" style:parent-style-name="Standard">
      <style:paragraph-properties fo:margin-top="0in" fo:margin-bottom="0.1665in"/>
      <style:text-properties fo:font-weight="bold" style:font-weight-asian="bold"/>
    </style:style>
    <style:style style:name="P20" style:family="paragraph" style:parent-style-name="Standard">
      <style:paragraph-properties fo:margin-top="0in" fo:margin-bottom="0.0417in"/>
      <style:text-properties fo:font-weight="bold" style:font-weight-asian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style:language-complex="zxx" style:country-complex="none"/>
    </style:style>
    <style:style style:name="T4" style:family="text">
      <style:text-properties fo:font-size="16pt" fo:font-weight="bold" style:font-size-asian="16pt" style:font-weight-asian="bold" style:language-complex="zxx" style:country-complex="none"/>
    </style:style>
    <style:style style:name="T5" style:family="text">
      <style:text-properties fo:font-size="4pt" fo:font-weight="bold" style:font-size-asian="4pt" style:font-weight-asian="bold" style:font-size-complex="4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0402in" svg:stroke-color="#008000" draw:fill="none" draw:fill-color="#ffffff" fo:min-height="0.3827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char" svg:x="5.8075in" svg:y="-0.528in" svg:width="1.0665in" svg:height="0.3965in" draw:z-index="2"><draw:image xlink:href="Pictures/2000002100000B9300000445E26695A5.svm" xlink:type="simple" xlink:show="embed" xlink:actuate="onLoad"/><draw:contour-polygon svg:width="1.1665in" svg:height="0.3996in" svg:viewBox="0 0 2963 1015" draw:points="400,0 198,87 -2,319 -2,638 83,899 313,1015 342,1015 2588,1015 2617,1015 2818,899 2963,551 2963,348 2674,57 2530,0" draw:recreate-on-edit="false"/></draw:frame><text:tab/><text:tab/><text:tab/><text:tab/></text:p>
      <text:p text:style-name="Standard"><draw:frame text:anchor-type="paragraph" draw:z-index="14" draw:style-name="gr1" draw:text-style-name="P24" svg:width="3.4315in" svg:height="0.4217in" svg:x="1.8165in" svg:y="0.1583in"><draw:text-box><text:p text:style-name="P23"><text:span text:style-name="T5"/></text:p><text:p text:style-name="P23"><text:span text:style-name="T6">Order of Operations</text:span></text:p></draw:text-box></draw:frame></text:p>
      <text:p text:style-name="Standard"/>
      <text:p text:style-name="P5"/>
      <text:p text:style-name="P5"/>
      <text:p text:style-name="P19">Decide which student accurately evaluated each expression. Explain your reasoning.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3" office:value-type="string">
            <text:p text:style-name="P9"><text:span text:style-name="T3">1. The students attempted to evaluate:</text:span><text:span text:style-name="T4"> <text:s text:c="7"/>3 • 7 + 24 ÷ 3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Ava</text:p>
            <text:p text:style-name="P11"/>
            <text:p text:style-name="P11">3 • 7 + 24 ÷ 3</text:p>
            <text:p text:style-name="P11">21 + 24 ÷ 3</text:p>
            <text:p text:style-name="P11">45 ÷ 3</text:p>
            <text:p text:style-name="P11">15</text:p>
          </table:table-cell>
          <table:table-cell table:style-name="Table1.A2" office:value-type="string">
            <text:p text:style-name="P2">Billy</text:p>
            <text:p text:style-name="P11"/>
            <text:p text:style-name="P11">3 • 7 + 24 ÷ 3</text:p>
            <text:p text:style-name="P11">21 + 24 ÷ 3</text:p>
            <text:p text:style-name="P11">21 + 8</text:p>
            <text:p text:style-name="P11">29</text:p>
          </table:table-cell>
          <table:table-cell table:style-name="Table1.C2" office:value-type="string">
            <text:p text:style-name="P2">Cathy</text:p>
            <text:p text:style-name="P11"/>
            <text:p text:style-name="P11">3 • 7 + 24 ÷ 3</text:p>
            <text:p text:style-name="P11">3 • 7 + 8</text:p>
            <text:p text:style-name="P11">3 • 15</text:p>
            <text:p text:style-name="P11">45</text:p>
          </table:table-cell>
        </table:table-row>
        <table:table-row table:style-name="Table1.3">
          <table:table-cell table:style-name="Table1.C2" table:number-columns-spanned="3" office:value-type="string">
            <text:p text:style-name="P8">Explain which student evaluate the expression accurately; use specific details from the students' work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table:number-columns-spanned="3" office:value-type="string">
            <text:p text:style-name="P8"><text:span text:style-name="T3">2. The students attempted to evaluate:</text:span><text:span text:style-name="T4"> <text:s text:c="6"/>3(7 + 24) ÷ 3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">Abbey</text:p>
            <text:p text:style-name="P6"/>
            <text:p text:style-name="P11">3(7 + 24) ÷ 3</text:p>
            <text:p text:style-name="P11">3(31) ÷ 3</text:p>
            <text:p text:style-name="P11">93 ÷ 3</text:p>
            <text:p text:style-name="P11">31</text:p>
          </table:table-cell>
          <table:table-cell table:style-name="Table2.A2" office:value-type="string">
            <text:p text:style-name="P2">Bruno</text:p>
            <text:p text:style-name="P11"/>
            <text:p text:style-name="P11">3(7 + 24) ÷ 3</text:p>
            <text:p text:style-name="P11">21 + 24 ÷ 3</text:p>
            <text:p text:style-name="P11">45 ÷ 3</text:p>
            <text:p text:style-name="P11">15</text:p>
          </table:table-cell>
          <table:table-cell table:style-name="Table2.C2" office:value-type="string">
            <text:p text:style-name="P2">Charlotte</text:p>
            <text:p text:style-name="P6"/>
            <text:p text:style-name="P11">3(7 + 24) ÷ 3</text:p>
            <text:p text:style-name="P11">21 + 24 ÷ 3</text:p>
            <text:p text:style-name="P11">21 + 8</text:p>
            <text:p text:style-name="P11">29</text:p>
          </table:table-cell>
        </table:table-row>
        <table:table-row table:style-name="Table2.3">
          <table:table-cell table:style-name="Table2.C2" table:number-columns-spanned="3" office:value-type="string">
            <text:p text:style-name="P8">Explain which student evaluate the expression accurately; use specific details from the students' work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Standard"/>
      <text:p text:style-name="P16"><text:tab/><text:tab/><text:tab/></text:p>
      <text:p text:style-name="P20">Decide which student accurately evaluated each expression. Explain your reasoning.</text:p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table:number-columns-spanned="3" office:value-type="string">
            <text:p text:style-name="P8"><text:span text:style-name="T3">3. The students attempted to evaluate:</text:span><text:span text:style-name="T4"> <text:s text:c="3"/>50 – 45 ÷ 5 • 3 + 2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">Allyson</text:p>
            <text:p text:style-name="P12"/>
            <text:p text:style-name="P11">50 – 45 ÷ 5 • 3 + 2</text:p>
            <text:p text:style-name="P11">5 ÷ 5 • 3 + 2</text:p>
            <text:p text:style-name="P11">1 • 3 + 2</text:p>
            <text:p text:style-name="P11">3 + 2</text:p>
            <text:p text:style-name="P11">5</text:p>
          </table:table-cell>
          <table:table-cell table:style-name="Table3.A2" office:value-type="string">
            <text:p text:style-name="P2">Brent</text:p>
            <text:p text:style-name="P12"/>
            <text:p text:style-name="P11">50 – 45 ÷ 5 • 3 + 2</text:p>
            <text:p text:style-name="P11">50 – 45 ÷ 15 + 2</text:p>
            <text:p text:style-name="P11">50 – 3 + 2</text:p>
            <text:p text:style-name="P11">47 + 2</text:p>
            <text:p text:style-name="P11">49</text:p>
          </table:table-cell>
          <table:table-cell table:style-name="Table3.C2" office:value-type="string">
            <text:p text:style-name="P2">Cynthia</text:p>
            <text:p text:style-name="P12"/>
            <text:p text:style-name="P11">50 – 45 ÷ 5 • 3 + 2</text:p>
            <text:p text:style-name="P11">50 – 9 • 3 + 2</text:p>
            <text:p text:style-name="P11">50 – 27 + 2</text:p>
            <text:p text:style-name="P11">23 + 2</text:p>
            <text:p text:style-name="P11">25</text:p>
          </table:table-cell>
        </table:table-row>
        <table:table-row table:style-name="Table3.3">
          <table:table-cell table:style-name="Table3.C2" table:number-columns-spanned="3" office:value-type="string">
            <text:p text:style-name="P8">Explain which student evaluate the expression accurately; use specific details from the students' work.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15"/>
      <text:p text:style-name="P15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table:number-columns-spanned="3" office:value-type="string">
            <text:p text:style-name="P17"><text:span text:style-name="T3">4. The students attempted to evaluate:</text:span><text:span text:style-name="T4"> <text:s text:c="3"/></text:span><text:span text:style-name="T4"><draw:frame draw:style-name="fr2" draw:name="Object1" text:anchor-type="as-char" svg:width="0.9437in" svg:height="0.4575in" draw:z-index="3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">Anna</text:p>
            <text:p text:style-name="P13"/>
            <text:p text:style-name="P11"><draw:frame draw:style-name="fr2" draw:name="Object2" text:anchor-type="as-char" svg:width="0.822in" svg:height="0.3925in" draw:z-index="4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11"/>
            <text:p text:style-name="P11"><draw:frame draw:style-name="fr2" draw:name="Object3" text:anchor-type="as-char" svg:width="0.5937in" svg:height="0.3925in" draw:z-index="5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1"/>
            <text:p text:style-name="P11"><draw:frame draw:style-name="fr2" draw:name="Object4" text:anchor-type="as-char" svg:width="0.4244in" svg:height="0.3925in" draw:z-index="6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11"/>
            <text:p text:style-name="P11"><draw:frame draw:style-name="fr2" draw:name="Object5" text:anchor-type="as-char" svg:width="0.2819in" svg:height="0.3925in" draw:z-index="7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13"/>
            <text:p text:style-name="P11">3</text:p>
          </table:table-cell>
          <table:table-cell table:style-name="Table4.A2" office:value-type="string">
            <text:p text:style-name="P2">Barbara</text:p>
            <text:p text:style-name="P13"/>
            <text:p text:style-name="P11"><draw:frame draw:style-name="fr2" draw:name="Object6" text:anchor-type="as-char" svg:width="0.822in" svg:height="0.3925in" draw:z-index="8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1"/>
            <text:p text:style-name="P11"><draw:frame draw:style-name="fr2" draw:name="Object7" text:anchor-type="as-char" svg:width="0.5937in" svg:height="0.3925in" draw:z-index="10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11"/>
            <text:p text:style-name="P11"><draw:frame draw:style-name="fr2" draw:name="Object8" text:anchor-type="as-char" svg:width="0.4244in" svg:height="0.3925in" draw:z-index="11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  <text:p text:style-name="P11"/>
            <text:p text:style-name="P18">15 + 8</text:p>
            <text:p text:style-name="P11">23</text:p>
          </table:table-cell>
          <table:table-cell table:style-name="Table4.C2" office:value-type="string">
            <text:p text:style-name="P2">Colby</text:p>
            <text:p text:style-name="P13"/>
            <text:p text:style-name="P11"><draw:frame draw:style-name="fr2" draw:name="Object9" text:anchor-type="as-char" svg:width="0.822in" svg:height="0.3925in" draw:z-index="9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11"/>
            <text:p text:style-name="P11"><draw:frame draw:style-name="fr2" draw:name="Object10" text:anchor-type="as-char" svg:width="0.5937in" svg:height="0.3925in" draw:z-index="12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  <text:p text:style-name="P11"/>
            <text:p text:style-name="P11"><draw:frame draw:style-name="fr2" draw:name="Object11" text:anchor-type="as-char" svg:width="0.5937in" svg:height="0.3929in" draw:z-index="13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  <text:p text:style-name="P11"/>
            <text:p text:style-name="P18">40 – 1</text:p>
            <text:p text:style-name="P11">39</text:p>
          </table:table-cell>
        </table:table-row>
        <table:table-row table:style-name="Table4.3">
          <table:table-cell table:style-name="Table4.C2" table:number-columns-spanned="3" office:value-type="string">
            <text:p text:style-name="P8">Explain which student evaluate the expression accurately; use specific details from the students' work.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2" text:anchor-type="char" svg:x="6.1945in" svg:y="0.0472in" svg:width="0.889in" svg:height="0.3138in" draw:z-index="1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msad11 msad11</meta:initial-creator>
    <meta:creation-date>2010-10-18T08:13:00</meta:creation-date>
    <dc:creator>Peter Tierney-Fife</dc:creator>
    <dc:date>2010-10-26T10:46:01</dc:date>
    <meta:print-date>2010-10-17T11:52:00</meta:print-date>
    <meta:editing-cycles>10</meta:editing-cycles>
    <meta:editing-duration>PT00H45M38S</meta:editing-duration>
    <meta:generator>OpenOffice.org/3.2$Unix OpenOffice.org_project/320m18$Build-9502</meta:generator>
    <meta:document-statistic meta:table-count="4" meta:image-count="2" meta:object-count="11" meta:page-count="2" meta:paragraph-count="81" meta:word-count="349" meta:character-count="1601"/>
  </office:meta>
</office:document-meta>
</file>

<file path=Object 1/content.xml><?xml version="1.0" encoding="utf-8"?>
<math xmlns="http://www.w3.org/1998/Math/MathML">
  <semantics>
    <mfrac>
      <mrow>
        <mrow>
          <mn>40</mn>
          <mo stretchy="false">+</mo>
          <mn>20</mn>
        </mrow>
        <mi>÷</mi>
        <mn>2</mn>
      </mrow>
      <mrow>
        <mn>2</mn>
        <mo stretchy="false">+</mo>
        <mn>8</mn>
      </mrow>
    </mfrac>
    <annotation encoding="StarMath 5.0">{40 + 20 ÷ 2} over {2 + 8} </annotation>
  </semantics>
</math>
</file>

<file path=Object 10/content.xml><?xml version="1.0" encoding="utf-8"?>
<math xmlns="http://www.w3.org/1998/Math/MathML">
  <semantics>
    <mfrac>
      <mrow>
        <mn>40</mn>
        <mi mathvariant="normal">−</mi>
        <mn>10</mn>
      </mrow>
      <mrow>
        <mn>2</mn>
        <mo stretchy="false">+</mo>
        <mn>8</mn>
      </mrow>
    </mfrac>
    <annotation encoding="StarMath 5.0">{40 - 10} over {2 + 8} </annotation>
  </semantics>
</math>
</file>

<file path=Object 11/content.xml><?xml version="1.0" encoding="utf-8"?>
<math xmlns="http://www.w3.org/1998/Math/MathML">
  <semantics>
    <mfrac>
      <mrow>
        <mn>40</mn>
        <mi mathvariant="normal">−</mi>
        <mn>10</mn>
      </mrow>
      <mn>10</mn>
    </mfrac>
    <annotation encoding="StarMath 5.0">{40 - 10} over {10} </annotation>
  </semantics>
</math>
</file>

<file path=Object 2/content.xml><?xml version="1.0" encoding="utf-8"?>
<math xmlns="http://www.w3.org/1998/Math/MathML">
  <semantics>
    <mfrac>
      <mrow>
        <mrow>
          <mn>40</mn>
          <mo stretchy="false">+</mo>
          <mn>20</mn>
        </mrow>
        <mi>÷</mi>
        <mn>2</mn>
      </mrow>
      <mrow>
        <mn>2</mn>
        <mo stretchy="false">+</mo>
        <mn>8</mn>
      </mrow>
    </mfrac>
    <annotation encoding="StarMath 5.0">{40 + 20 ÷ 2} over {2 + 8} </annotation>
  </semantics>
</math>
</file>

<file path=Object 3/content.xml><?xml version="1.0" encoding="utf-8"?>
<math xmlns="http://www.w3.org/1998/Math/MathML">
  <semantics>
    <mfrac>
      <mrow>
        <mn>40</mn>
        <mi mathvariant="normal">−</mi>
        <mn>10</mn>
      </mrow>
      <mrow>
        <mn>2</mn>
        <mo stretchy="false">+</mo>
        <mn>8</mn>
      </mrow>
    </mfrac>
    <annotation encoding="StarMath 5.0">{40 - 10} over {2 + 8} </annotation>
  </semantics>
</math>
</file>

<file path=Object 4/content.xml><?xml version="1.0" encoding="utf-8"?>
<math xmlns="http://www.w3.org/1998/Math/MathML">
  <semantics>
    <mfrac>
      <mn>30</mn>
      <mrow>
        <mn>2</mn>
        <mo stretchy="false">+</mo>
        <mn>8</mn>
      </mrow>
    </mfrac>
    <annotation encoding="StarMath 5.0">{30} over {2 + 8} </annotation>
  </semantics>
</math>
</file>

<file path=Object 5/content.xml><?xml version="1.0" encoding="utf-8"?>
<math xmlns="http://www.w3.org/1998/Math/MathML">
  <semantics>
    <mfrac>
      <mn>30</mn>
      <mn>10</mn>
    </mfrac>
    <annotation encoding="StarMath 5.0">{30} over {10} </annotation>
  </semantics>
</math>
</file>

<file path=Object 6/content.xml><?xml version="1.0" encoding="utf-8"?>
<math xmlns="http://www.w3.org/1998/Math/MathML">
  <semantics>
    <mfrac>
      <mrow>
        <mrow>
          <mn>40</mn>
          <mo stretchy="false">+</mo>
          <mn>20</mn>
        </mrow>
        <mi>÷</mi>
        <mn>2</mn>
      </mrow>
      <mrow>
        <mn>2</mn>
        <mo stretchy="false">+</mo>
        <mn>8</mn>
      </mrow>
    </mfrac>
    <annotation encoding="StarMath 5.0">{40 + 20 ÷ 2} over {2 + 8} </annotation>
  </semantics>
</math>
</file>

<file path=Object 7/content.xml><?xml version="1.0" encoding="utf-8"?>
<math xmlns="http://www.w3.org/1998/Math/MathML">
  <semantics>
    <mfrac>
      <mrow>
        <mn>40</mn>
        <mi mathvariant="normal">−</mi>
        <mn>10</mn>
      </mrow>
      <mrow>
        <mn>2</mn>
        <mo stretchy="false">+</mo>
        <mn>8</mn>
      </mrow>
    </mfrac>
    <annotation encoding="StarMath 5.0">{40 - 10} over {2 + 8} </annotation>
  </semantics>
</math>
</file>

<file path=Object 8/content.xml><?xml version="1.0" encoding="utf-8"?>
<math xmlns="http://www.w3.org/1998/Math/MathML">
  <semantics>
    <mfrac>
      <mn>30</mn>
      <mrow>
        <mn>2</mn>
        <mo stretchy="false">+</mo>
        <mn>8</mn>
      </mrow>
    </mfrac>
    <annotation encoding="StarMath 5.0">{30} over {2 + 8} </annotation>
  </semantics>
</math>
</file>

<file path=Object 9/content.xml><?xml version="1.0" encoding="utf-8"?>
<math xmlns="http://www.w3.org/1998/Math/MathML">
  <semantics>
    <mfrac>
      <mrow>
        <mrow>
          <mn>40</mn>
          <mo stretchy="false">+</mo>
          <mn>20</mn>
        </mrow>
        <mi>÷</mi>
        <mn>2</mn>
      </mrow>
      <mrow>
        <mn>2</mn>
        <mo stretchy="false">+</mo>
        <mn>8</mn>
      </mrow>
    </mfrac>
    <annotation encoding="StarMath 5.0">{40 + 20 ÷ 2} over {2 + 8} </annotation>
  </semantics>
</math>
</file>