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D00000B690000042BBEBD6C9D.wmf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3833in"/>
    </style:style>
    <style:style style:name="Table1.C" style:family="table-column">
      <style:table-column-properties style:column-width="2.3903in"/>
    </style:style>
    <style:style style:name="Table1.1" style:family="table-row">
      <style:table-row-properties style:min-row-height="0.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4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7.1444in" fo:margin-left="-0.0785in" table:align="left" style:writing-mode="lr-tb"/>
    </style:style>
    <style:style style:name="Table2.A" style:family="table-column">
      <style:table-column-properties style:column-width="2.3792in"/>
    </style:style>
    <style:style style:name="Table2.C" style:family="table-column">
      <style:table-column-properties style:column-width="2.3861in"/>
    </style:style>
    <style:style style:name="Table2.1" style:family="table-row">
      <style:table-row-properties style:min-row-height="0.4049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6743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3" style:family="table-row">
      <style:table-row-properties style:min-row-height="0.9236in" style:keep-together="true" fo:keep-together="auto"/>
    </style:style>
    <style:style style:name="Table3" style:family="table">
      <style:table-properties style:width="7.1444in" fo:margin-left="-0.0785in" table:align="left" style:writing-mode="lr-tb"/>
    </style:style>
    <style:style style:name="Table3.A" style:family="table-column">
      <style:table-column-properties style:column-width="2.3792in"/>
    </style:style>
    <style:style style:name="Table3.C" style:family="table-column">
      <style:table-column-properties style:column-width="2.3861in"/>
    </style:style>
    <style:style style:name="Table3.1" style:family="table-row">
      <style:table-row-properties style:min-row-height="0.543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min-row-height="1.45in"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3" style:family="table-row">
      <style:table-row-properties style:min-row-height="1.2056in" style:keep-together="true" fo:keep-together="auto"/>
    </style:style>
    <style:style style:name="Table4" style:family="table">
      <style:table-properties style:width="7.1444in" fo:margin-left="-0.0785in" table:align="left" style:writing-mode="lr-tb"/>
    </style:style>
    <style:style style:name="Table4.A" style:family="table-column">
      <style:table-column-properties style:column-width="2.3792in"/>
    </style:style>
    <style:style style:name="Table4.C" style:family="table-column">
      <style:table-column-properties style:column-width="2.3861in"/>
    </style:style>
    <style:style style:name="Table4.1" style:family="table-row">
      <style:table-row-properties style:min-row-height="0.6993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min-row-height="2.8181in"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3" style:family="table-row">
      <style:table-row-properties style:min-row-height="1.2993in" style:keep-together="true" fo:keep-together="auto"/>
    </style:style>
    <style:style style:name="P1" style:family="paragraph" style:parent-style-name="Header">
      <style:paragraph-properties fo:margin-top="0.0835in" fo:margin-bottom="0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language-complex="none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>
        <style:tab-stops>
          <style:tab-stop style:position="0.5in"/>
        </style:tab-stops>
      </style:paragraph-properties>
    </style:style>
    <style:style style:name="P7" style:family="paragraph" style:parent-style-name="Standard">
      <style:text-properties style:language-complex="none" style:country-complex="none"/>
    </style:style>
    <style:style style:name="P8" style:family="paragraph" style:parent-style-name="Standard">
      <style:paragraph-properties fo:text-align="center" style:justify-single-word="false"/>
      <style:text-properties style:language-complex="none" style:country-complex="none"/>
    </style:style>
    <style:style style:name="P9" style:family="paragraph" style:parent-style-name="Standard"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language-complex="none" style:country-complex="none"/>
    </style:style>
    <style:style style:name="P11" style:family="paragraph" style:parent-style-name="Standard">
      <style:text-properties fo:font-size="6pt" style:font-size-asian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language-complex="none" style:country-complex="none"/>
    </style:style>
    <style:style style:name="P13" style:family="paragraph" style:parent-style-name="Standard">
      <style:text-properties fo:font-size="2pt" style:font-size-asian="2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complex="none" style:country-complex="none"/>
    </style:style>
    <style:style style:name="P15" style:family="paragraph" style:parent-style-name="Standard">
      <style:paragraph-properties fo:text-align="center" style:justify-single-word="false"/>
      <style:text-properties style:text-underline-style="none" style:language-complex="none" style:country-complex="none"/>
    </style:style>
    <style:style style:name="P16" style:family="paragraph" style:parent-style-name="Standard">
      <style:paragraph-properties fo:margin-top="0in" fo:margin-bottom="0.1665in"/>
    </style:style>
    <style:style style:name="P17" style:family="paragraph" style:parent-style-name="Standard">
      <style:paragraph-properties fo:margin-top="0.0835in" fo:margin-bottom="0in" fo:text-align="center" style:justify-single-word="false" style:snap-to-layout-grid="false"/>
    </style:style>
    <style:style style:name="P18" style:family="paragraph" style:parent-style-name="Standard">
      <style:paragraph-properties fo:margin-top="0.0835in" fo:margin-bottom="0in"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19" style:family="paragraph" style:parent-style-name="Standard">
      <style:paragraph-properties fo:margin-top="0.0835in" fo:margin-bottom="0in" fo:text-align="center" style:justify-single-word="false"/>
      <style:text-properties fo:font-size="2pt" fo:font-weight="bold" style:font-size-asian="2pt" style:font-weight-asian="bold" style:language-complex="none" style:country-complex="none"/>
    </style:style>
    <style:style style:name="P20" style:family="paragraph" style:parent-style-name="Standard">
      <style:paragraph-properties fo:margin-top="0in" fo:margin-bottom="0.0417in"/>
    </style:style>
    <style:style style:name="P21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3.3102in" fo:margin-right="-0.0016in" fo:margin-top="0in" fo:margin-bottom="0in" fo:text-indent="0in" style:auto-text-indent="false" style:snap-to-layout-grid="false"/>
      <style:text-properties fo:font-size="14pt" style:text-underline-style="none" style:font-size-asian="14pt" style:font-size-complex="14pt"/>
    </style:style>
    <style:style style:name="P24" style:family="paragraph" style:parent-style-name="Standard">
      <style:paragraph-properties fo:margin-left="3.3102in" fo:margin-right="-0.0016in" fo:margin-top="0in" fo:margin-bottom="0in" fo:text-align="center" style:justify-single-word="false" fo:text-indent="0in" style:auto-text-indent="false" style:snap-to-layout-grid="false"/>
      <style:text-properties style:language-complex="none" style:country-complex="none"/>
    </style:style>
    <style:style style:name="P25" style:family="paragraph" style:parent-style-name="Standard" style:list-style-name="L1">
      <style:paragraph-properties fo:margin-top="0.0402in" fo:margin-bottom="0in" style:snap-to-layout-grid="false">
        <style:tab-stops/>
      </style:paragraph-properties>
    </style:style>
    <style:style style:name="P26" style:family="paragraph" style:parent-style-name="Standard">
      <style:paragraph-properties fo:margin-left="0in" fo:margin-right="-0.0016in" fo:margin-top="0.0402in" fo:margin-bottom="0in" fo:text-align="center" style:justify-single-word="false" fo:text-indent="0in" style:auto-text-indent="false" style:snap-to-layout-gri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language-complex="none" style:country-complex="none" style:font-weight-complex="normal"/>
    </style:style>
    <style:style style:name="P27" style:family="paragraph" style:parent-style-name="Standard">
      <style:paragraph-properties fo:margin-left="0in" fo:margin-right="-0.0016in" fo:margin-top="0.0402in" fo:margin-bottom="0in" fo:text-align="center" style:justify-single-word="false" fo:text-indent="0in" style:auto-text-indent="false" style:snap-to-layout-grid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-0.0016in" fo:margin-top="0.0402in" fo:margin-bottom="0in" fo:text-align="center" style:justify-single-word="false" fo:text-indent="0in" style:auto-text-indent="false" style:snap-to-layout-gri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in" fo:margin-bottom="0in" fo:text-align="center" style:justify-single-word="false"/>
      <style:text-properties style:language-complex="none" style:country-complex="none"/>
    </style:style>
    <style:style style:name="P30" style:family="paragraph" style:parent-style-name="Standard">
      <style:paragraph-properties fo:margin-top="0in" fo:margin-bottom="0in" fo:text-align="center" style:justify-single-word="false"/>
      <style:text-properties style:text-underline-style="solid" style:text-underline-width="auto" style:text-underline-color="font-color" style:language-complex="none" style:country-complex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language-complex="none" style:country-complex="none"/>
    </style:style>
    <style:style style:name="T4" style:family="text">
      <style:text-properties style:language-complex="none" style:country-complex="none"/>
    </style:style>
    <style:style style:name="T5" style:family="text">
      <style:text-properties fo:font-size="16pt" fo:font-weight="bold" style:font-size-asian="16pt" style:font-weight-asian="bold" style:language-complex="none" style:country-complex="none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language-complex="none" style:country-complex="none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 style:font-name-complex="Arial" style:font-size-complex="13pt"/>
    </style:style>
    <style:style style:name="T9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0" style:family="text">
      <style:text-properties style:text-underline-style="solid" style:text-underline-width="auto" style:text-underline-color="font-color" style:language-complex="none" style:country-complex="none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language-complex="none" style:country-complex="none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 style:language-complex="none" style:country-complex="none"/>
    </style:style>
    <style:style style:name="T13" style:family="text">
      <style:text-properties fo:font-size="14pt" style:text-underline-style="none" fo:font-weight="bold" style:font-size-asian="14pt" style:font-weight-asian="bold" style:font-size-complex="14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138in" fo:padding-left="0.0925in" fo:padding-right="0.0925in" fo:padding-top="0.0425in" fo:padding-bottom="0.0425in" fo:border="0.0492in double #1e6747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graphics1" text:anchor-type="char" svg:x="5.8075in" svg:y="-0.528in" svg:width="1.0665in" svg:height="0.3965in" draw:z-index="2"><draw:image xlink:href="Pictures/2000002D00000B690000042BBEBD6C9D.wmf" xlink:type="simple" xlink:show="embed" xlink:actuate="onLoad"/><draw:contour-polygon svg:width="1.15in" svg:height="0.3902in" svg:viewBox="0 0 2921 991" draw:points="394,0 196,84 -2,311 -2,623 82,878 309,991 338,991 2551,991 2580,991 2779,878 2921,538 2921,340 2637,56 2495,0" draw:recreate-on-edit="false"/></draw:frame><draw:frame draw:style-name="fr1" draw:name="Frame1" text:anchor-type="char" svg:x="1.6311in" svg:y="0.1307in" svg:width="3.7807in" svg:height="0.4055in" draw:z-index="3"><draw:text-box><text:p text:style-name="P4">Order of Operations</text:p><text:p text:style-name="P2"/></draw:text-box></draw:frame><text:tab/><text:tab/><text:tab/><text:tab/></text:p>
      <text:p text:style-name="Standard"/>
      <text:p text:style-name="Standard"/>
      <text:p text:style-name="Standard"/>
      <text:p text:style-name="P16"><text:span text:style-name="T2">Decide which student accurately evaluated each expression. Explain your reasoning.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4">1. The students attempted to evaluate:</text:span><text:span text:style-name="T5"> <text:s text:c="7"/>4 • 5 + 12 ÷ 4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Ava</text:p>
            <text:p text:style-name="P8"/>
            <text:p text:style-name="P8">4 • 5 + 12 ÷ 4</text:p>
            <text:p text:style-name="P2"><text:span text:style-name="T4">20 + 12 ÷ 4</text:span></text:p>
            <text:p text:style-name="P8">32 ÷ 4</text:p>
            <text:p text:style-name="P8">8</text:p>
          </table:table-cell>
          <table:table-cell table:style-name="Table1.A2" office:value-type="string">
            <text:p text:style-name="P18">Billy</text:p>
            <text:p text:style-name="P8"/>
            <text:p text:style-name="P8">4 • 5 + 12 ÷ 4</text:p>
            <text:p text:style-name="P2"><text:span text:style-name="T4">20 + 12 ÷ 4</text:span></text:p>
            <text:p text:style-name="P8">20 + 3</text:p>
            <text:p text:style-name="P8">23</text:p>
          </table:table-cell>
          <table:table-cell table:style-name="Table1.C2" office:value-type="string">
            <text:p text:style-name="P18">Cathy</text:p>
            <text:p text:style-name="P8"/>
            <text:p text:style-name="P8">4 • 5 + 12 ÷ 4</text:p>
            <text:p text:style-name="P8">4 • 5 <text:s/>+ 12 ÷ 4</text:p>
            <text:p text:style-name="P8">4 • 5 + 3</text:p>
            <text:p text:style-name="P8">4 • 8</text:p>
            <text:p text:style-name="P8">32</text:p>
          </table:table-cell>
        </table:table-row>
        <table:table-row table:style-name="Table1.3">
          <table:table-cell table:style-name="Table1.C2" table:number-columns-spanned="3" office:value-type="string">
            <text:p text:style-name="P5">Explain which student evaluated the expression accurately; use specific details from the students' work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3" office:value-type="string">
            <text:p text:style-name="P5"><text:span text:style-name="T4">2. The students attempted to evaluate:</text:span><text:span text:style-name="T5"> <text:s text:c="6"/>2(6 + 18) ÷ 2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8">Abbey</text:p>
            <text:p text:style-name="P3"/>
            <text:p text:style-name="P8">2(6 + 18) ÷ 2</text:p>
            <text:p text:style-name="P8">12 + 18 ÷ 2</text:p>
            <text:p text:style-name="P8">30 ÷ 2</text:p>
            <text:p text:style-name="P8">15</text:p>
          </table:table-cell>
          <table:table-cell table:style-name="Table2.A2" office:value-type="string">
            <text:p text:style-name="P18">Bruno</text:p>
            <text:p text:style-name="P8"/>
            <text:p text:style-name="P8">2(6 + 18) ÷ 2</text:p>
            <text:p text:style-name="P8">2(24) ÷ 2</text:p>
            <text:p text:style-name="P8">48 ÷ 2</text:p>
            <text:p text:style-name="P8">24</text:p>
            <text:p text:style-name="P8"/>
          </table:table-cell>
          <table:table-cell table:style-name="Table2.C2" office:value-type="string">
            <text:p text:style-name="P18">Charlotte</text:p>
            <text:p text:style-name="P3"/>
            <text:p text:style-name="P8">2(6 + 18) ÷ 2</text:p>
            <text:p text:style-name="P2"><text:span text:style-name="T4">12 + 9</text:span></text:p>
            <text:p text:style-name="P8">28</text:p>
          </table:table-cell>
        </table:table-row>
        <table:table-row table:style-name="Table2.3">
          <table:table-cell table:style-name="Table2.C2" table:number-columns-spanned="3" office:value-type="string">
            <text:p text:style-name="P5">Explain which student evaluated the expression accurately; use specific details from the students' work.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9"/>
      <text:p text:style-name="P20"><text:span text:style-name="T2">Decide which student accurately evaluated each expression. Explain your reasoning.</text:span></text:p>
      <table:table table:name="Table3" table:style-name="Table3">
        <table:table-column table:style-name="Table3.A" table:number-columns-repeated="2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5"><text:span text:style-name="T4">3. The students attempted to evaluate:</text:span><text:span text:style-name="T5"> <text:s text:c="3"/>55 – 50 ÷ 5 • 3 + 4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7"><text:span text:style-name="T3">Allie</text:span></text:p>
            <text:p text:style-name="P10"/>
            <text:p text:style-name="P8">55 – 50 ÷ 5 • 3 + 10</text:p>
            <text:p text:style-name="P8">5 ÷ 5 • 3 + 10</text:p>
            <text:p text:style-name="P8">1 • 3 + 10</text:p>
            <text:p text:style-name="P8">3 + 10</text:p>
            <text:p text:style-name="P8">13</text:p>
          </table:table-cell>
          <table:table-cell table:style-name="Table3.A2" office:value-type="string">
            <text:p text:style-name="P17"><text:span text:style-name="T3">Bart</text:span></text:p>
            <text:p text:style-name="P10"/>
            <text:p text:style-name="P8">55 – 50 ÷ 5 • 3 + 10</text:p>
            <text:p text:style-name="P8">55 – 50 ÷ 15 + 10</text:p>
            <text:p text:style-name="P8">55 – 50 <text:s/>÷ <text:s/>25</text:p>
            <text:p text:style-name="P8">55 – 2</text:p>
            <text:p text:style-name="P8">53</text:p>
          </table:table-cell>
          <table:table-cell table:style-name="Table3.C2" office:value-type="string">
            <text:p text:style-name="P17"><text:span text:style-name="T3">Candy</text:span></text:p>
            <text:p text:style-name="P10"/>
            <text:p text:style-name="P8">55 – 50 ÷ 5 • 3 + 10</text:p>
            <text:p text:style-name="P8">55 – 10 • 3 + 10</text:p>
            <text:p text:style-name="P8">55 – 30 + 10</text:p>
            <text:p text:style-name="P8">25 + 10</text:p>
            <text:p text:style-name="P8">35</text:p>
          </table:table-cell>
        </table:table-row>
        <table:table-row table:style-name="Table3.3">
          <table:table-cell table:style-name="Table3.C2" table:number-columns-spanned="3" office:value-type="string">
            <text:p text:style-name="P5">Explain which student evaluated the expression accurately; use specific details from the students' work.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table:number-columns-spanned="3" office:value-type="string">
            <text:list xml:id="list2147939245" text:style-name="L1">
              <text:list-item>
                <text:p text:style-name="P25"><text:span text:style-name="T4">The students attempted to evaluate:</text:span><text:span text:style-name="T5"> <text:s text:c="3"/></text:span><text:span text:style-name="T11">50 – 20 ÷ 2</text:span></text:p>
              </text:list-item>
            </text:list>
            <text:p text:style-name="P23"><text:span text:style-name="T3">4 + 6</text:span>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8">Andrew</text:p>
            <text:p text:style-name="P12"/>
            <text:p text:style-name="P28"><text:span text:style-name="T10">50 – 20 ÷ 2</text:span></text:p>
            <text:p text:style-name="P27"><text:span text:style-name="T4">4 + 6</text:span></text:p>
            <text:p text:style-name="P24"><text:span text:style-name="T13">4 + 6</text:span></text:p>
            <text:p text:style-name="P14"><text:s text:c="2"/>50 – 10 </text:p>
            <text:p text:style-name="P8"><text:s/>4 + 6</text:p>
            <text:p text:style-name="P8"/>
            <text:p text:style-name="P14"><text:s text:c="4"/>40 <text:s/></text:p>
            <text:p text:style-name="P8"><text:s/>4 + 6</text:p>
            <text:p text:style-name="P8"/>
            <text:p text:style-name="P14"><text:s text:c="3"/>40 </text:p>
            <text:p text:style-name="P8"><text:s/>10</text:p>
            <text:p text:style-name="P12"/>
            <text:p text:style-name="P8">4</text:p>
          </table:table-cell>
          <table:table-cell table:style-name="Table4.A2" office:value-type="string">
            <text:p text:style-name="P17"><text:span text:style-name="T3">Betty</text:span></text:p>
            <text:p text:style-name="P12"/>
            <text:p text:style-name="P28"><text:span text:style-name="T10">50 – 20 ÷ 2</text:span></text:p>
            <text:p text:style-name="P26">4 + 6</text:p>
            <text:p text:style-name="P8"/>
            <text:p text:style-name="P14"><text:s text:c="2"/>50 – 10 </text:p>
            <text:p text:style-name="P8"><text:s/>4 + 6</text:p>
            <text:p text:style-name="P8"/>
            <text:p text:style-name="P14"><text:s text:c="4"/>40 <text:s/></text:p>
            <text:p text:style-name="P8"><text:s/>4 + 6</text:p>
            <text:p text:style-name="P8"/>
            <text:p text:style-name="P29">10 + 6</text:p>
            <text:p text:style-name="P29"/>
            <text:p text:style-name="P8">16</text:p>
          </table:table-cell>
          <table:table-cell table:style-name="Table4.C2" office:value-type="string">
            <text:p text:style-name="P17"><text:span text:style-name="T3">Cole</text:span></text:p>
            <text:p text:style-name="P19">+ 6</text:p>
            <text:p text:style-name="P28"><text:span text:style-name="T10">50 – 20 ÷ 2</text:span></text:p>
            <text:p text:style-name="P26">4 + 6</text:p>
            <text:p text:style-name="P8"/>
            <text:p text:style-name="P14">30 ÷ 2</text:p>
            <text:p text:style-name="P15">4 + 6</text:p>
            <text:p text:style-name="P8"/>
            <text:p text:style-name="P14">15</text:p>
            <text:p text:style-name="P8">10</text:p>
            <text:p text:style-name="P8"/>
            <text:p text:style-name="P30">3</text:p>
            <text:p text:style-name="P29">2</text:p>
            <text:p text:style-name="P29"/>
            <text:p text:style-name="P8">1.5</text:p>
          </table:table-cell>
        </table:table-row>
        <table:table-row table:style-name="Table4.3">
          <table:table-cell table:style-name="Table4.C2" table:number-columns-spanned="3" office:value-type="string">
            <text:p text:style-name="P5">Explain which student evaluated the expression accurately; use specific details from the students' work.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2" text:anchor-type="char" svg:x="6.1945in" svg:y="0.0472in" svg:width="0.889in" svg:height="0.3138in" draw:z-index="1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msad11 msad11</meta:initial-creator>
    <meta:creation-date>2011-10-18T15:37:00</meta:creation-date>
    <dc:creator>Peter Tierney-Fife</dc:creator>
    <dc:date>2011-11-24T07:01:57</dc:date>
    <meta:print-date>2010-10-18T13:24:00</meta:print-date>
    <meta:editing-cycles>10</meta:editing-cycles>
    <meta:editing-duration>PT51M</meta:editing-duration>
    <meta:document-statistic meta:table-count="4" meta:image-count="2" meta:object-count="0" meta:page-count="2" meta:paragraph-count="95" meta:word-count="420" meta:character-count="1774"/>
    <meta:generator>OpenOffice.org/3.3$Unix OpenOffice.org_project/330m20$Build-9567</meta:generator>
  </office:meta>
</office:document-meta>
</file>